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Default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ize="10pt" style:font-size-asian="10pt" style:font-size-complex="10pt"/>
    </style:style>
    <style:style style:name="P3" style:parent-style-name="Default" style:family="paragraph">
      <style:paragraph-properties fo:text-align="end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P5" style:parent-style-name="Default" style:family="paragraph">
      <style:paragraph-properties fo:text-align="end"/>
    </style:style>
    <style:style style:name="P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Default" style:family="paragraph">
      <style:paragraph-properties fo:text-align="justify" fo:line-height="150%"/>
    </style:style>
    <style:style style:name="T8" style:parent-style-name="Domyślnaczcionkaakapitu" style:family="text">
      <style:text-properties style:use-window-font-color="true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style:use-window-font-color="true"/>
    </style:style>
    <style:style style:name="P11" style:parent-style-name="Default" style:family="paragraph">
      <style:paragraph-properties fo:text-align="justify" fo:line-height="150%"/>
    </style:style>
    <style:style style:name="P12" style:parent-style-name="Default" style:family="paragraph">
      <style:paragraph-properties fo:text-align="justify" fo:line-height="150%"/>
    </style:style>
    <style:style style:name="P13" style:parent-style-name="Default" style:family="paragraph">
      <style:paragraph-properties fo:text-align="justify" fo:line-height="150%"/>
    </style:style>
    <style:style style:name="P14" style:parent-style-name="Default" style:family="paragraph">
      <style:paragraph-properties fo:text-align="justify" fo:line-height="150%"/>
    </style:style>
    <style:style style:name="P15" style:parent-style-name="Default" style:family="paragraph">
      <style:paragraph-properties fo:text-align="justify" fo:line-height="150%"/>
    </style:style>
    <style:style style:name="P16" style:parent-style-name="Default" style:family="paragraph">
      <style:paragraph-properties fo:text-align="justify" fo:line-height="150%"/>
    </style:style>
    <style:style style:name="P17" style:parent-style-name="Default" style:family="paragraph">
      <style:paragraph-properties fo:text-align="justify" fo:line-height="150%"/>
    </style:style>
    <style:style style:name="P18" style:parent-style-name="Default" style:family="paragraph">
      <style:paragraph-properties fo:text-align="justify" fo:line-height="150%"/>
    </style:style>
    <style:style style:name="P19" style:parent-style-name="Default" style:family="paragraph">
      <style:paragraph-properties fo:text-align="justify" fo:line-height="150%"/>
    </style:style>
    <style:style style:name="P20" style:parent-style-name="Default" style:family="paragraph">
      <style:paragraph-properties fo:text-align="justify" fo:line-height="150%"/>
    </style:style>
    <style:style style:name="P21" style:parent-style-name="Default" style:family="paragraph">
      <style:paragraph-properties fo:text-align="justify" fo:line-height="150%"/>
    </style:style>
    <style:style style:name="P22" style:parent-style-name="Default" style:family="paragraph">
      <style:paragraph-properties fo:text-align="justify" fo:line-height="150%"/>
    </style:style>
    <style:style style:name="T23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 text:c="103"/><text:span text:style-name="T2">ZAŁĄCZNIK NR 5</text:span></text:p>
      <text:p text:style-name="P3"><text:span text:style-name="T4"><text:s text:c="114"/>do ogłoszenia o naborze</text:span></text:p>
      <text:p text:style-name="P5"/>
      <text:p text:style-name="Default"/>
      <text:p text:style-name="Default"/>
      <text:p text:style-name="Default"/>
      <text:p text:style-name="P6">Informacja dla kandydata o procedurze zgłoszeń wewnętrznych</text:p>
      <text:p text:style-name="Default"/>
      <text:p text:style-name="P7"><text:s/><text:tab/>Na podstawie art. 24 ust. 6 ustawy z dnia 14 czerwca 2024 r. o ochronie sygnalistów (Dz.U. z 2024 r. poz. 928), w związku z rozpoczętym w<text:s/><text:span text:style-name="T8">dniu 24.11.2025 r.<text:s/></text:span>procesem rekrutacji na stanowisko podleśniczy/a, informuję Pana/Panią, <text:s text:c="25"/>że <text:s/>w Nadleśnictwie Olesno obowiązuje<text:span text:style-name="T9"><text:s/></text:span>wewnętrzna procedura zgłaszania informacji <text:s text:c="10"/>o naruszeniach prawa i podejmowania działań następczych oraz ochrony osób dokonujących zgłoszeń wprowadzona Zarządzeniem nr 31 Nadleśniczego Nadleśnictwa Olesno z <text:s/>dnia<text:s/><text:span text:style-name="T10">18 września 2024 r</text:span>., w sprawie wprowadzenia „Procedury przyjmowania zgłoszeń o nieprawidłowościach oraz działań następczych” <text:s text:c="25"/>w Nadleśnictwie Olesno.<text:s/></text:p>
      <text:p text:style-name="P11"><text:s/><text:tab/>Może Pan/Pani dokonać zgłoszenia ewentualnego naruszenia prawa, o którym dowiedział/a się Pan/Pani w związku z procesem rekrutacji na stanowisko podleśniczego/ej z obszaru wskazanego w art. 3 ustawy z dnia 14.06.2024 r. <text:s text:c="20"/>o ochronie sygnalistów (Dz. U. 2024 poz. 928) w jeden z poniższych sposób:<text:s/></text:p>
      <text:p text:style-name="P12">1) osobiście w siedzibie Nadleśnictwa Olesno ul. Gorzowska 74, 46-300 Olesno <text:s text:c="16"/>do Sekretarza pok. 25 w dniach roboczych od pn. <text:s/>–<text:s/>pt.<text:s/>od godz.:<text:s/>8:00-14:00.</text:p>
      <text:p text:style-name="P13">2) na dedykowaną skrzynkę mailową do przesyłania zgłoszeń naruszeń,<text:s/></text:p>
      <text:p text:style-name="P14">adres skrzynki mailowej, na którą można przesłać zgłoszenie to:<text:s/></text:p>
      <text:p text:style-name="P15">olesno.zgłoszenia@katowice.lasy.gov.pl<text:s/></text:p>
      <text:p text:style-name="P16">3) w formie listownej z dopiskiem na kopercie „Zgłoszenie nieprawidłowości” na adres: Nadleśnictwo Olesno, <text:s/>46-300 Olesno ul. Gorzowska 74</text:p>
      <text:p text:style-name="P17"/>
      <text:p text:style-name="P18"/>
      <text:p text:style-name="P19"/>
      <text:p text:style-name="P20"/>
      <text:p text:style-name="P21"><text:s text:c="86"/>…………………………………...</text:p>
      <text:p text:style-name="P22"><text:span text:style-name="T23"><text:s text:c="147"/>Data i podpis kandyda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łgorzata Godyla</meta:initial-creator>
    <dc:creator>Małgorzata Godyla</dc:creator>
    <meta:creation-date>2025-11-21T10:07:00Z</meta:creation-date>
    <dc:date>2025-12-01T10:18:00Z</dc:date>
    <meta:print-date>2025-11-24T12:45:00Z</meta:print-date>
    <meta:template xlink:href="Normal" xlink:type="simple"/>
    <meta:editing-cycles>9</meta:editing-cycles>
    <meta:editing-duration>PT6120S</meta:editing-duration>
    <meta:document-statistic meta:page-count="1" meta:paragraph-count="4" meta:word-count="298" meta:character-count="2086" meta:row-count="14" meta:non-whitespace-character-count="1792"/>
  </office:meta>
</office:document-meta>
</file>